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9.05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0.303cm"/>
    </style:style>
    <style:style style:name="Table1.B" style:family="table-column">
      <style:table-column-properties style:column-width="0.173cm"/>
    </style:style>
    <style:style style:name="Table1.C" style:family="table-column">
      <style:table-column-properties style:column-width="18.57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285b60" fo:padding="0cm" fo:border="none">
        <style:background-image/>
      </style:table-cell-properties>
    </style:style>
    <style:style style:name="Table1.B1" style:family="table-cell">
      <style:table-cell-properties fo:padding="0cm" fo:border="none"/>
    </style:style>
    <style:style style:name="Table1.C1" style:family="table-cell">
      <style:table-cell-properties fo:background-color="#e7eced" fo:padding-left="0.508cm" fo:padding-right="0.508cm" fo:padding-top="0.152cm" fo:padding-bottom="0.152cm" fo:border="none">
        <style:background-image/>
      </style:table-cell-properties>
    </style:style>
    <style:style style:name="Table1.2" style:family="table-row">
      <style:table-row-properties style:row-height="0.25cm" fo:keep-together="auto"/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fo:padding="0cm" fo:border="none"/>
    </style:style>
    <style:style style:name="Table1.C2" style:family="table-cell">
      <style:table-cell-properties fo:padding-left="0.508cm" fo:padding-right="0.508cm" fo:padding-top="0.152cm" fo:padding-bottom="0.152cm" fo:border="none"/>
    </style:style>
    <style:style style:name="Table1.A3" style:family="table-cell">
      <style:table-cell-properties fo:background-color="#3c8890" fo:padding="0cm" fo:border="none">
        <style:background-image/>
      </style:table-cell-properties>
    </style:style>
    <style:style style:name="Table1.B3" style:family="table-cell">
      <style:table-cell-properties fo:padding="0cm" fo:border="none"/>
    </style:style>
    <style:style style:name="Table1.A4" style:family="table-cell">
      <style:table-cell-properties fo:background-color="transparent" fo:padding="0cm" fo:border="none">
        <style:background-image/>
      </style:table-cell-properties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background-color="transparent" fo:padding-left="0.508cm" fo:padding-right="0.508cm" fo:padding-top="0.152cm" fo:padding-bottom="0.152cm" fo:border="none">
        <style:background-image/>
      </style:table-cell-properties>
    </style:style>
    <style:style style:name="Table1.B5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A7" style:family="table-cell">
      <style:table-cell-properties fo:background-color="#9bcfd5" fo:padding="0cm" fo:border="none">
        <style:background-image/>
      </style:table-cell-properties>
    </style:style>
    <style:style style:name="Table1.B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-left="0.508cm" fo:padding-right="0.508cm" fo:padding-top="0.152cm" fo:padding-bottom="0.152cm" fo:border="none"/>
    </style:style>
    <style:style style:name="Table1.A9" style:family="table-cell">
      <style:table-cell-properties fo:background-color="#bcdfe3" fo:padding="0cm" fo:border="none">
        <style:background-image/>
      </style:table-cell-properties>
    </style:style>
    <style:style style:name="Table1.B9" style:family="table-cell">
      <style:table-cell-properties fo:padding="0cm" fo:border="none"/>
    </style:style>
    <style:style style:name="Table1.B10" style:family="table-cell">
      <style:table-cell-properties fo:padding="0cm" fo:border="none"/>
    </style:style>
    <style:style style:name="Table1.B11" style:family="table-cell">
      <style:table-cell-properties fo:padding="0cm" fo:border="none"/>
    </style:style>
    <style:style style:name="Table1.B12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P1" style:family="paragraph" style:parent-style-name="List_20_Paragraph">
      <style:paragraph-properties fo:text-align="end" style:justify-single-word="false"/>
      <style:text-properties officeooo:paragraph-rsid="003c1034"/>
    </style:style>
    <style:style style:name="P2" style:family="paragraph" style:parent-style-name="List_20_Paragraph">
      <style:paragraph-properties fo:text-align="end" style:justify-single-word="false"/>
      <style:text-properties fo:font-style="italic" officeooo:rsid="003b7691" officeooo:paragraph-rsid="002ecdd0" style:font-style-asian="italic" style:font-style-complex="italic"/>
    </style:style>
    <style:style style:name="P3" style:family="paragraph" style:parent-style-name="Name" style:master-page-name="">
      <loext:graphic-properties draw:fill="none"/>
      <style:paragraph-properties fo:margin-left="0.951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8.997cm" style:type="right"/>
        </style:tab-stops>
      </style:paragraph-properties>
      <style:text-properties officeooo:paragraph-rsid="000ea4ef"/>
    </style:style>
    <style:style style:name="P4" style:family="paragraph" style:parent-style-name="Contact_20_Details">
      <style:text-properties officeooo:rsid="0011f137" officeooo:paragraph-rsid="0010b4e8"/>
    </style:style>
    <style:style style:name="P5" style:family="paragraph" style:parent-style-name="Contact_20_Details">
      <style:text-properties officeooo:paragraph-rsid="0010b4e8"/>
    </style:style>
    <style:style style:name="P6" style:family="paragraph" style:parent-style-name="Footer">
      <style:text-properties style:font-name="Cambria" text:display="none"/>
    </style:style>
    <style:style style:name="P7" style:family="paragraph" style:parent-style-name="Heading_20_1">
      <style:text-properties officeooo:rsid="001484ba" officeooo:paragraph-rsid="001484ba"/>
    </style:style>
    <style:style style:name="P8" style:family="paragraph" style:parent-style-name="Heading_20_1">
      <style:text-properties style:font-name-asian="Times New Roman1"/>
    </style:style>
    <style:style style:name="P9" style:family="paragraph" style:parent-style-name="Heading_20_1">
      <style:text-properties officeooo:paragraph-rsid="0038cc58" style:font-name-asian="Times New Roman1"/>
    </style:style>
    <style:style style:name="P10" style:family="paragraph" style:parent-style-name="Heading_20_1">
      <style:text-properties officeooo:rsid="001f9b6f" officeooo:paragraph-rsid="003d466f" style:font-name-asian="Times New Roman1"/>
    </style:style>
    <style:style style:name="P11" style:family="paragraph" style:parent-style-name="Heading_20_1">
      <style:text-properties officeooo:rsid="001b160e" officeooo:paragraph-rsid="003d466f" style:font-name-asian="Times New Roman1"/>
    </style:style>
    <style:style style:name="P12" style:family="paragraph" style:parent-style-name="Heading_20_2">
      <style:text-properties style:font-name-asian="Times New Roman1"/>
    </style:style>
    <style:style style:name="P13" style:family="paragraph" style:parent-style-name="Heading_20_2">
      <style:text-properties officeooo:paragraph-rsid="0019e543" style:font-name-asian="Times New Roman1"/>
    </style:style>
    <style:style style:name="P14" style:family="paragraph" style:parent-style-name="Heading_20_2">
      <style:text-properties officeooo:paragraph-rsid="001f9b6f" style:font-name-asian="Times New Roman1"/>
    </style:style>
    <style:style style:name="P15" style:family="paragraph" style:parent-style-name="Heading_20_2">
      <style:text-properties officeooo:paragraph-rsid="0038cc58" style:font-name-asian="Times New Roman1"/>
    </style:style>
    <style:style style:name="P16" style:family="paragraph" style:parent-style-name="Heading_20_2">
      <style:text-properties officeooo:paragraph-rsid="00173b8a"/>
    </style:style>
    <style:style style:name="P17" style:family="paragraph" style:parent-style-name="Standard">
      <style:text-properties officeooo:rsid="001de60c" officeooo:paragraph-rsid="001de60c"/>
    </style:style>
    <style:style style:name="P18" style:family="paragraph" style:parent-style-name="List_20_Paragraph" style:list-style-name="WWNum3">
      <style:text-properties officeooo:paragraph-rsid="0038cc58"/>
    </style:style>
    <style:style style:name="P19" style:family="paragraph" style:parent-style-name="List_20_Paragraph" style:list-style-name="WWNum3">
      <style:text-properties officeooo:rsid="001484ba" officeooo:paragraph-rsid="001484ba"/>
    </style:style>
    <style:style style:name="P20" style:family="paragraph" style:parent-style-name="List_20_Paragraph" style:list-style-name="WWNum3">
      <style:paragraph-properties>
        <style:tab-stops>
          <style:tab-stop style:position="3.387cm"/>
        </style:tab-stops>
      </style:paragraph-properties>
      <style:text-properties officeooo:rsid="001484ba" officeooo:paragraph-rsid="001484ba"/>
    </style:style>
    <style:style style:name="P21" style:family="paragraph" style:parent-style-name="List_20_Paragraph" style:list-style-name="WWNum3">
      <style:text-properties officeooo:rsid="0031f0ba" officeooo:paragraph-rsid="0031f0ba"/>
    </style:style>
    <style:style style:name="P22" style:family="paragraph" style:parent-style-name="List_20_Paragraph" style:list-style-name="WWNum3">
      <style:text-properties officeooo:rsid="00173b8a" officeooo:paragraph-rsid="00173b8a"/>
    </style:style>
    <style:style style:name="P23" style:family="paragraph" style:parent-style-name="List_20_Paragraph" style:list-style-name="WWNum3">
      <style:text-properties officeooo:rsid="00173b8a" officeooo:paragraph-rsid="003201db"/>
    </style:style>
    <style:style style:name="P24" style:family="paragraph" style:parent-style-name="List_20_Paragraph" style:list-style-name="WWNum3">
      <style:text-properties officeooo:rsid="00173b8a" officeooo:paragraph-rsid="0018c169"/>
    </style:style>
    <style:style style:name="P25" style:family="paragraph" style:parent-style-name="List_20_Paragraph" style:list-style-name="WWNum3">
      <style:text-properties officeooo:rsid="00173b8a" officeooo:paragraph-rsid="0038cc58"/>
    </style:style>
    <style:style style:name="P26" style:family="paragraph" style:parent-style-name="List_20_Paragraph" style:list-style-name="WWNum3">
      <style:text-properties officeooo:rsid="001b160e" officeooo:paragraph-rsid="00371bc0"/>
    </style:style>
    <style:style style:name="P27" style:family="paragraph" style:parent-style-name="List_20_Paragraph" style:list-style-name="WWNum3">
      <style:text-properties officeooo:rsid="001b160e" officeooo:paragraph-rsid="0038cc58"/>
    </style:style>
    <style:style style:name="P28" style:family="paragraph" style:parent-style-name="List_20_Paragraph" style:list-style-name="WWNum3">
      <style:text-properties officeooo:rsid="001b160e" officeooo:paragraph-rsid="003d466f"/>
    </style:style>
    <style:style style:name="P29" style:family="paragraph" style:parent-style-name="List_20_Paragraph" style:list-style-name="WWNum3">
      <style:text-properties officeooo:rsid="0018c169" officeooo:paragraph-rsid="0038cc58"/>
    </style:style>
    <style:style style:name="P30" style:family="paragraph" style:parent-style-name="List_20_Paragraph" style:list-style-name="WWNum3">
      <style:text-properties officeooo:rsid="0018c169" officeooo:paragraph-rsid="00371bc0"/>
    </style:style>
    <style:style style:name="P31" style:family="paragraph" style:parent-style-name="List_20_Paragraph" style:list-style-name="WWNum3">
      <style:text-properties officeooo:rsid="0018c169" officeooo:paragraph-rsid="0018c169"/>
    </style:style>
    <style:style style:name="P32" style:family="paragraph" style:parent-style-name="List_20_Paragraph" style:list-style-name="WWNum3">
      <style:text-properties officeooo:rsid="003a918b" officeooo:paragraph-rsid="0038cc58"/>
    </style:style>
    <style:style style:name="P33" style:family="paragraph" style:parent-style-name="List_20_Paragraph" style:list-style-name="WWNum3">
      <style:text-properties officeooo:rsid="001d022b" officeooo:paragraph-rsid="00371bc0" style:font-name-asian="Times New Roman1"/>
    </style:style>
    <style:style style:name="P34" style:family="paragraph" style:parent-style-name="List_20_Paragraph" style:list-style-name="WWNum3">
      <style:text-properties officeooo:rsid="001d022b" officeooo:paragraph-rsid="003d466f" style:font-name-asian="Times New Roman1"/>
    </style:style>
    <style:style style:name="P35" style:family="paragraph" style:parent-style-name="List_20_Paragraph" style:list-style-name="WWNum3">
      <style:text-properties officeooo:rsid="0037eab4" officeooo:paragraph-rsid="0038cc58" style:font-name-asian="Times New Roman1"/>
    </style:style>
    <style:style style:name="P36" style:family="paragraph" style:parent-style-name="List_20_Paragraph" style:list-style-name="WWNum3">
      <style:paragraph-properties>
        <style:tab-stops>
          <style:tab-stop style:position="13.72cm"/>
        </style:tab-stops>
      </style:paragraph-properties>
      <style:text-properties officeooo:rsid="001de60c" officeooo:paragraph-rsid="0038cc58" style:font-name-asian="Times New Roman1"/>
    </style:style>
    <style:style style:name="P37" style:family="paragraph" style:parent-style-name="List_20_Paragraph" style:list-style-name="WWNum3">
      <style:text-properties officeooo:rsid="001b160e" officeooo:paragraph-rsid="003d466f" style:font-name-asian="Times New Roman1"/>
    </style:style>
    <style:style style:name="P38" style:family="paragraph" style:parent-style-name="List_20_Paragraph" style:list-style-name="WWNum3">
      <style:text-properties fo:font-style="normal" officeooo:rsid="0037eab4" officeooo:paragraph-rsid="0018c169" style:font-name-asian="Times New Roman1" style:font-style-asian="normal" style:font-style-complex="normal"/>
    </style:style>
    <style:style style:name="P39" style:family="paragraph" style:parent-style-name="List_20_Paragraph" style:list-style-name="WWNum3">
      <style:text-properties fo:font-style="normal" officeooo:rsid="001d022b" officeooo:paragraph-rsid="003d466f" style:font-name-asian="Times New Roman1" style:font-style-asian="normal" style:font-style-complex="normal"/>
    </style:style>
    <style:style style:name="P40" style:family="paragraph" style:parent-style-name="List_20_Paragraph" style:list-style-name="WWNum3">
      <style:text-properties fo:font-style="normal" officeooo:rsid="001f9b6f" officeooo:paragraph-rsid="003d466f" style:font-name-asian="Times New Roman1" style:font-style-asian="normal" style:font-style-complex="normal"/>
    </style:style>
    <style:style style:name="P41" style:family="paragraph" style:parent-style-name="List_20_Paragraph" style:list-style-name="WWNum3">
      <style:text-properties fo:font-style="normal" officeooo:rsid="0040ee94" officeooo:paragraph-rsid="0040ee94" style:font-name-asian="Times New Roman1" style:font-style-asian="normal" style:font-style-complex="normal"/>
    </style:style>
    <style:style style:name="P42" style:family="paragraph" style:parent-style-name="List_20_Paragraph" style:list-style-name="WWNum3">
      <style:text-properties officeooo:rsid="0019971f" officeooo:paragraph-rsid="0019971f"/>
    </style:style>
    <style:style style:name="P43" style:family="paragraph" style:parent-style-name="List_20_Paragraph" style:list-style-name="WWNum3">
      <style:text-properties officeooo:rsid="0019e543" officeooo:paragraph-rsid="0019e543"/>
    </style:style>
    <style:style style:name="P44" style:family="paragraph" style:parent-style-name="List_20_Paragraph" style:list-style-name="WWNum3">
      <style:text-properties officeooo:rsid="0019e543" officeooo:paragraph-rsid="0038cc58"/>
    </style:style>
    <style:style style:name="P45" style:family="paragraph" style:parent-style-name="List_20_Paragraph" style:list-style-name="WWNum3">
      <style:text-properties officeooo:rsid="0019e543" officeooo:paragraph-rsid="003d466f"/>
    </style:style>
    <style:style style:name="P46" style:family="paragraph" style:parent-style-name="List_20_Paragraph" style:list-style-name="WWNum3">
      <style:text-properties officeooo:rsid="001f9b6f" officeooo:paragraph-rsid="001f9b6f"/>
    </style:style>
    <style:style style:name="P47" style:family="paragraph" style:parent-style-name="List_20_Paragraph" style:list-style-name="WWNum3">
      <style:text-properties officeooo:rsid="00302a4d" officeooo:paragraph-rsid="00302a4d"/>
    </style:style>
    <style:style style:name="P48" style:family="paragraph" style:parent-style-name="List_20_Paragraph" style:list-style-name="WWNum3">
      <style:text-properties officeooo:rsid="001fefdc" officeooo:paragraph-rsid="0038cc58"/>
    </style:style>
    <style:style style:name="P49" style:family="paragraph" style:parent-style-name="List_20_Paragraph" style:list-style-name="WWNum3">
      <style:text-properties officeooo:rsid="0028a263" officeooo:paragraph-rsid="0038cc58"/>
    </style:style>
    <style:style style:name="P50" style:family="paragraph" style:parent-style-name="List_20_Paragraph" style:list-style-name="WWNum3">
      <style:paragraph-properties>
        <style:tab-stops>
          <style:tab-stop style:position="13.72cm"/>
        </style:tab-stops>
      </style:paragraph-properties>
      <style:text-properties officeooo:paragraph-rsid="0038cc5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ecdd0" style:font-style-asian="italic" style:font-style-complex="italic"/>
    </style:style>
    <style:style style:name="T3" style:family="text">
      <style:text-properties fo:font-style="italic" officeooo:rsid="003b7691" style:font-style-asian="italic" style:font-style-complex="italic"/>
    </style:style>
    <style:style style:name="T4" style:family="text">
      <style:text-properties fo:font-style="italic" officeooo:rsid="001b160e" style:font-style-asian="italic" style:font-style-complex="italic"/>
    </style:style>
    <style:style style:name="T5" style:family="text">
      <style:text-properties fo:font-style="italic" officeooo:rsid="001d022b" style:font-style-asian="italic" style:font-style-complex="italic"/>
    </style:style>
    <style:style style:name="T6" style:family="text">
      <style:text-properties fo:color="#000000" officeooo:rsid="0011f137"/>
    </style:style>
    <style:style style:name="T7" style:family="text">
      <style:text-properties fo:color="#000000" officeooo:rsid="000e3463"/>
    </style:style>
    <style:style style:name="T8" style:family="text">
      <style:text-properties fo:color="#5b6973" officeooo:rsid="0011f137"/>
    </style:style>
    <style:style style:name="T9" style:family="text">
      <style:text-properties officeooo:rsid="0011f137"/>
    </style:style>
    <style:style style:name="T10" style:family="text">
      <style:text-properties style:font-name-asian="Times New Roman1"/>
    </style:style>
    <style:style style:name="T11" style:family="text">
      <style:text-properties officeooo:rsid="001484ba" style:font-name-asian="Times New Roman1"/>
    </style:style>
    <style:style style:name="T12" style:family="text">
      <style:text-properties officeooo:rsid="0037eab4" style:font-name-asian="Times New Roman1"/>
    </style:style>
    <style:style style:name="T13" style:family="text">
      <style:text-properties officeooo:rsid="0035d208" style:font-name-asian="Times New Roman1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7eab4" style:font-style-asian="normal" style:font-style-complex="normal"/>
    </style:style>
    <style:style style:name="T16" style:family="text">
      <style:text-properties fo:font-style="normal" officeooo:rsid="001b160e" style:font-style-asian="normal" style:font-style-complex="normal"/>
    </style:style>
    <style:style style:name="T17" style:family="text">
      <style:text-properties fo:font-style="normal" officeooo:rsid="001d022b" style:font-style-asian="normal" style:font-style-complex="normal"/>
    </style:style>
    <style:style style:name="T18" style:family="text">
      <style:text-properties fo:font-style="normal" officeooo:rsid="0033e303" style:font-style-asian="normal" style:font-style-complex="normal"/>
    </style:style>
    <style:style style:name="T19" style:family="text">
      <style:text-properties style:font-name="Open Sans Semibold1"/>
    </style:style>
    <style:style style:name="T20" style:family="text">
      <style:text-properties style:font-name="Open Sans Semibold1" fo:font-style="italic" style:font-style-asian="italic" style:font-style-complex="italic"/>
    </style:style>
    <style:style style:name="T21" style:family="text">
      <style:text-properties style:font-name="Open Sans Semibold1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Open Sans Semibold1" officeooo:rsid="001fefdc"/>
    </style:style>
    <style:style style:name="T23" style:family="text">
      <style:text-properties style:font-name="Open Sans Semibold1" officeooo:rsid="0026c97d"/>
    </style:style>
    <style:style style:name="T24" style:family="text">
      <style:text-properties officeooo:rsid="00173b8a"/>
    </style:style>
    <style:style style:name="T25" style:family="text">
      <style:text-properties officeooo:rsid="0019971f"/>
    </style:style>
    <style:style style:name="T26" style:family="text">
      <style:text-properties officeooo:rsid="0019e543"/>
    </style:style>
    <style:style style:name="T27" style:family="text">
      <style:text-properties officeooo:rsid="001d022b"/>
    </style:style>
    <style:style style:name="T28" style:family="text">
      <style:text-properties officeooo:rsid="001de60c"/>
    </style:style>
    <style:style style:name="T29" style:family="text">
      <style:text-properties officeooo:rsid="001f9b6f"/>
    </style:style>
    <style:style style:name="T30" style:family="text">
      <style:text-properties officeooo:rsid="001fefdc"/>
    </style:style>
    <style:style style:name="T31" style:family="text">
      <style:text-properties style:font-name="Open Sans Semibold"/>
    </style:style>
    <style:style style:name="T32" style:family="text">
      <style:text-properties officeooo:rsid="00214818"/>
    </style:style>
    <style:style style:name="T33" style:family="text">
      <style:text-properties officeooo:rsid="00238d49"/>
    </style:style>
    <style:style style:name="T34" style:family="text">
      <style:text-properties officeooo:rsid="00257400"/>
    </style:style>
    <style:style style:name="T35" style:family="text">
      <style:text-properties officeooo:rsid="0028a263"/>
    </style:style>
    <style:style style:name="T36" style:family="text">
      <style:text-properties officeooo:rsid="002ca92f"/>
    </style:style>
    <style:style style:name="T37" style:family="text">
      <style:text-properties officeooo:rsid="002e5465"/>
    </style:style>
    <style:style style:name="T38" style:family="text">
      <style:text-properties officeooo:rsid="002ecdd0"/>
    </style:style>
    <style:style style:name="T39" style:family="text">
      <style:text-properties officeooo:rsid="0031f0ba"/>
    </style:style>
    <style:style style:name="T40" style:family="text">
      <style:text-properties officeooo:rsid="003201db"/>
    </style:style>
    <style:style style:name="T41" style:family="text">
      <style:text-properties style:font-name="Open Sans2"/>
    </style:style>
    <style:style style:name="T42" style:family="text">
      <style:text-properties officeooo:rsid="003a918b"/>
    </style:style>
    <style:style style:name="T43" style:family="text">
      <style:text-properties officeooo:rsid="0039d10c"/>
    </style:style>
    <style:style style:name="T44" style:family="text">
      <style:text-properties officeooo:rsid="003ae06d"/>
    </style:style>
    <style:style style:name="T45" style:family="text">
      <style:text-properties officeooo:rsid="001b160e"/>
    </style:style>
    <style:style style:name="T46" style:family="text">
      <style:text-properties officeooo:rsid="0035d208"/>
    </style:style>
    <style:style style:name="T47" style:family="text">
      <style:text-properties officeooo:rsid="00394d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  <table:table-cell table:style-name="Table1.C1" office:value-type="string">
            <text:h text:style-name="Heading_20_1" text:outline-level="1"><text:span text:style-name="T40">O</text:span>bjectives</text:h>
            <text:list xml:id="list1013071201" text:style-name="WWNum3">
              <text:list-item>
                <text:p text:style-name="P19">Help organizations to surpass themselves through <text:span text:style-name="T20">open innovation</text:span><text:span text:style-name="T14"> and </text:span><text:span text:style-name="T20">knowledge diffusion</text:span></text:p>
              </text:list-item>
              <text:list-item>
                <text:p text:style-name="P20">Be part of a <text:span text:style-name="T21">passionate community</text:span><text:span text:style-name="T14">, creating win-win situations and improving </text:span><text:span text:style-name="T20">cooperation</text:span></text:p>
              </text:list-item>
              <text:list-item>
                <text:p text:style-name="P19">Continuously keep <text:span text:style-name="T20">learning</text:span><text:span text:style-name="T14"> and improving my skills by undertaking </text:span><text:span text:style-name="T20">challenging problems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1" office:value-type="string">
            <text:h text:style-name="P7" text:outline-level="1">Open Source Contributions</text:h>
            <text:h text:style-name="P16" text:outline-level="2"><text:span text:style-name="T24">Contributor and Approver, The Qt Project</text:span><text:tab/><text:span text:style-name="T24">2010</text:span> – Present</text:h>
            <text:list xml:id="list224248919303269" text:continue-numbering="true" text:style-name="WWNum3">
              <text:list-item>
                <text:p text:style-name="P21">Qt is a C++ based software development framework developed by a company together with a community through an open governance</text:p>
              </text:list-item>
              <text:list-item>
                <text:p text:style-name="P22">Core contributor to the Qt 3D engine with a specific focus on API design</text:p>
              </text:list-item>
              <text:list-item>
                <text:p text:style-name="P23"><text:span text:style-name="T40">Approving other contributors patches, and v</text:span>arious contributions across the Qt code base</text:p>
              </text:list-item>
              <text:list-item>
                <text:p text:style-name="P26"><text:span text:style-name="T10">Reviewer for the Qt Dev Days / Qt World Summit </text:span><text:span text:style-name="T12">program committee </text:span><text:span text:style-name="T13">from</text:span><text:span text:style-name="T10"> 2012 </text:span><text:span text:style-name="T13">to 2017</text:span></text:p>
              </text:list-item>
            </text:list>
            <text:h text:style-name="P16" text:outline-level="2"><text:span text:style-name="T24">Core Contributor, The KDE Community</text:span><text:tab/><text:span text:style-name="T24">2003</text:span> – Present</text:h>
            <text:list xml:id="list224248547949988" text:continue-numbering="true" text:style-name="WWNum3">
              <text:list-item>
                <text:p text:style-name="P24"><text:span text:style-name="T39">KDE is a Free Software community</text:span> dedicated to creating a <text:span text:style-name="T39">u</text:span>ser-friendly computing experience <text:span text:style-name="T39">through a wide variety of applications</text:span></text:p>
              </text:list-item>
              <text:list-item>
                <text:p text:style-name="P25">Strong involvement in the community stewardship: member of the KDE e.V. and pushing forward toward a “community of communities”</text:p>
              </text:list-item>
              <text:list-item>
                <text:p text:style-name="P29">Involvement in the <text:span text:style-name="T42">creation</text:span> of some of KDE’s governance tools: Code of Conduct, <text:span text:style-name="T42">Manifesto, Project Incubator</text:span></text:p>
              </text:list-item>
              <text:list-item>
                <text:p text:style-name="P32">Designed the currently used release process and governance of the KDE Frameworks products</text:p>
              </text:list-item>
              <text:list-item>
                <text:p text:style-name="P30">Long term developer: contributed to various components across the whole KDE product portfolio</text:p>
              </text:list-item>
              <text:list-item>
                <text:p text:style-name="P31">Akademy Award 2012 for “working on the future of the community”</text:p>
              </text:list-item>
              <text:list-item>
                <text:p text:style-name="P33"><text:span text:style-name="T14">Reviewer for </text:span><text:span text:style-name="T15">the </text:span><text:span text:style-name="T14">Akademy </text:span><text:span text:style-name="T15">program committee</text:span><text:span text:style-name="T14"> from 2006 to 2008</text:span></text:p>
              </text:list-item>
              <text:list-item>
                <text:p text:style-name="P38">Publications on the governance in the KDE community and interaction with universities</text:p>
              </text:list-item>
            </text:list>
            <text:h text:style-name="P16" text:outline-level="2"><text:span text:style-name="T24">Contributor, FreeDesktop.org</text:span><text:tab/><text:span text:style-name="T24">2005</text:span> – <text:span text:style-name="T24">2007</text:span></text:h>
            <text:list xml:id="list224248677988159" text:continue-numbering="true" text:style-name="WWNum3">
              <text:list-item>
                <text:p text:style-name="P21">FreeDesktop.org is an Open Source project working on interoperability for desktop applications</text:p>
              </text:list-item>
              <text:list-item>
                <text:p text:style-name="P42">Developer on HAL, a hardware abstraction layer for Linux based desktops</text:p>
              </text:list-item>
              <text:list-item>
                <text:p text:style-name="P42">Co-author on the cross desktop autostart specification</text:p>
              </text:list-item>
            </text:list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1" office:value-type="string">
            <text:h text:style-name="Heading_20_1" text:outline-level="1"><text:span text:style-name="T11">Professional </text:span><text:span text:style-name="T10">Experience</text:span></text:h>
            <text:h text:style-name="Heading_20_2" text:outline-level="2"><text:span text:style-name="T25">Teamlead, KDAB</text:span><text:tab/><text:span text:style-name="T25">2014</text:span> – Present</text:h>
            <text:list xml:id="list224247341755062" text:continue-numbering="true" text:style-name="WWNum3">
              <text:list-item>
                <text:p text:style-name="P42">Managing a team of developers, trainers and consultants ensuring their productivity, personal growth and well being</text:p>
              </text:list-item>
              <text:list-item>
                <text:p text:style-name="P42">Conducting HR meetings with team members to identify their strong qualities and their weak spots, helping them find improvement paths and putting in place actions to help them</text:p>
              </text:list-item>
              <text:list-item>
                <text:p text:style-name="P42">Coaching the transition of the company wide project portfolio to a Kanban board</text:p>
              </text:list-item>
              <text:list-item>
                <text:p text:style-name="P42">Using innovation games and live scribbling techniques during strategic meetings to foster ideas</text:p>
              </text:list-item>
            </text:list>
            <text:h text:style-name="P12" text:outline-level="2"><text:soft-page-break/><text:span text:style-name="T25">Trainer and Consultant, KDAB</text:span><text:tab/><text:span text:style-name="T25">2008</text:span> – <text:span text:style-name="T25">Present</text:span></text:h>
            <text:list xml:id="list224249450417263" text:continue-numbering="true" text:style-name="WWNum3">
              <text:list-item>
                <text:p text:style-name="P42">More than 40 training<text:span text:style-name="T37">s</text:span> <text:span text:style-name="T44">in international context teaching</text:span> Qt, multi-thread<text:span text:style-name="T44">ing</text:span>, C++ and <text:span text:style-name="T44">O</text:span>penGL</text:p>
              </text:list-item>
              <text:list-item>
                <text:p text:style-name="P42">Regular on-site consulting missions, especially on software architecture, processes and tooling</text:p>
              </text:list-item>
              <text:list-item>
                <text:p text:style-name="P42">Use of graphic facilitation techniques both for consulting <text:span text:style-name="T29">or training purposes</text:span></text:p>
              </text:list-item>
              <text:list-item>
                <text:p text:style-name="P42">Helping with the sales effort, managing opportunities and negotiating with customers</text:p>
              </text:list-item>
              <text:list-item>
                <text:p text:style-name="P42">Representing the company at trade shows <text:span text:style-name="T37">making contact with visitors at our booths</text:span></text:p>
              </text:list-item>
            </text:list>
            <text:h text:style-name="P13" text:outline-level="2"><text:span text:style-name="T26">Software Craftsman, KDAB</text:span><text:tab/><text:span text:style-name="T25">2007</text:span> – <text:span text:style-name="T25">Present</text:span></text:h>
            <text:list xml:id="list224248426012145" text:continue-numbering="true" text:style-name="WWNum3">
              <text:list-item>
                <text:p text:style-name="P43">Development on customer or internal projects, sometimes navigating and refactoring decades old multi-million lines of code projects</text:p>
              </text:list-item>
              <text:list-item>
                <text:p text:style-name="P43">Project management using techniques coming from XP, Scrum, Kanban, etc. often combining them in creative ways to adapt to the customer and team needs</text:p>
              </text:list-item>
              <text:list-item>
                <text:p text:style-name="P43"><text:span text:style-name="T44">P</text:span>ushing forward <text:span text:style-name="T44">software craftsmanship</text:span> techniques, giving talks about the outcomes</text:p>
              </text:list-item>
              <text:list-item>
                <text:p text:style-name="P43">Managing the sponsoring budget and the relationship with the KDE community</text:p>
              </text:list-item>
              <text:list-item>
                <text:p text:style-name="P27">Reviewer for cppcon (the C++ conference) since 2016</text:p>
              </text:list-item>
            </text:list>
            <text:h text:style-name="P14" text:outline-level="2"><text:span text:style-name="T29">Associate Teacher, University Paul Sabatier</text:span><text:tab/><text:span text:style-name="T25">2003</text:span> – <text:span text:style-name="T25">Present</text:span></text:h>
            <text:list xml:id="list224248525399741" text:continue-numbering="true" text:style-name="WWNum3">
              <text:list-item>
                <text:p text:style-name="P46">Master level conferences covering: Agile project management and practices, Software Craftsmanship, Governance of Free Software Projects, Remote Working</text:p>
              </text:list-item>
              <text:list-item>
                <text:p text:style-name="P46">Mentoring student projects with Free Software community partners</text:p>
              </text:list-item>
            </text:list>
            <text:h text:style-name="P14" text:outline-level="2"><text:span text:style-name="T29">Researcher, Institut de Recherche en Informatique de Toulouse (IRIT)</text:span><text:tab/><text:span text:style-name="T25">2003</text:span> – <text:span text:style-name="T29">2007</text:span></text:h>
            <text:list xml:id="list224247505179290" text:continue-numbering="true" text:style-name="WWNum3">
              <text:list-item>
                <text:p text:style-name="P46">Conducting research on knowledge engineering using multi-agent systems</text:p>
              </text:list-item>
              <text:list-item>
                <text:p text:style-name="P47">Writing and presenting scientific papers at international conferences</text:p>
              </text:list-item>
            </text:list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4" office:value-type="string">
            <text:h text:style-name="P8" text:outline-level="1"/>
          </table:table-cell>
        </table:table-row>
        <table:table-row table:style-name="Table1.1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1" office:value-type="string">
            <text:h text:style-name="P9" text:outline-level="1">Skills</text:h>
            <text:list xml:id="list224248784722675" text:continue-numbering="true" text:style-name="WWNum3">
              <text:list-item>
                <text:p text:style-name="P48"><text:span text:style-name="T31">Free Software Governance</text:span>: <text:span text:style-name="T32">influencing teams and organizations, facilitating values discovery and decision processes, organizing and leading hacking sessions, BoFs, workshops and conferences</text:span></text:p>
              </text:list-item>
              <text:list-item>
                <text:p text:style-name="P18"><text:span text:style-name="T31">Facilitation</text:span>: structuring meetings, active listening, <text:span text:style-name="T33">live </text:span>scribbling, innovation games</text:p>
              </text:list-item>
              <text:list-item>
                <text:p text:style-name="P44"><text:span text:style-name="T22">Project Management</text:span><text:span text:style-name="T30">: eXtreme Programming, Scrum, Kanban, OpenUP, agile games</text:span></text:p>
              </text:list-item>
              <text:list-item>
                <text:p text:style-name="P49"><text:span text:style-name="T31">Computer Science</text:span>: multi-agent systems, knowledge engineering, natural language processing</text:p>
              </text:list-item>
              <text:list-item>
                <text:p text:style-name="P48"><text:span text:style-name="T23">Software Craftsmanship</text:span>: TDD, ATDD, refactoring techniques, <text:span text:style-name="T34">code katas, agile architectures</text:span></text:p>
              </text:list-item>
              <text:list-item>
                <text:p text:style-name="P48"><text:span text:style-name="T19">Programming</text:span>: C++ (incl<text:span text:style-name="T32">uding use of</text:span> <text:span text:style-name="T36">OpenGL, STL and Q</text:span>t), Rust, Python (incl<text:span text:style-name="T32">uding use of</text:span> pandas, bokeh and Jupyter), R, Perl, <text:span text:style-name="T43">PHP, </text:span>Java, CMake, <text:span text:style-name="T35">git, subversion</text:span></text:p>
              </text:list-item>
              <text:list-item>
                <text:p text:style-name="P35"><text:span text:style-name="T19">Languages:</text:span><text:span text:style-name="T41"> French (native speaker), English (full professional proficiency)</text:span></text:p>
              </text:list-item>
            </text:list>
          </table:table-cell>
        </table:table-row>
        <table:table-row table:style-name="Table1.2">
          <table:table-cell table:style-name="Table1.A8" office:value-type="string">
            <text:p text:style-name="P17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</table:table-row>
        <table:table-row table:style-name="Table1.1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1" office:value-type="string">
            <text:h text:style-name="P9" text:outline-level="1">Education</text:h>
            <text:h text:style-name="P15" text:outline-level="2"><text:span text:style-name="T27">Paul Sabatier University</text:span><text:tab/></text:h>
            <text:list xml:id="list224249356861452" text:continue-numbering="true" text:style-name="WWNum3">
              <text:list-item>
                <text:p text:style-name="P50"><text:span text:style-name="T28">PhD in Artificial Intelligence, with honors</text:span><text:tab/><text:span text:style-name="T28">2004-2007</text:span></text:p>
              </text:list-item>
              <text:list-item>
                <text:p text:style-name="P36">Second Master’<text:span text:style-name="T37">s</text:span> degree in Artificial Intelligence, with honors<text:tab/>2003-2004</text:p>
              </text:list-item>
              <text:list-item>
                <text:p text:style-name="P36">Software “Master Engineer” Diploma (honorary diploma)<text:tab/>2003</text:p>
              </text:list-item>
              <text:list-item>
                <text:p text:style-name="P36">First Master’<text:span text:style-name="T38">s</text:span> degree in Software Engineering, valedictorian, with honors<text:tab/>2002-2003</text:p>
              </text:list-item>
              <text:list-item>
                <text:p text:style-name="P36">Bachelor’s degree in Software Engineering, with honors<text:tab/>2001-2002</text:p>
              </text:list-item>
              <text:list-item>
                <text:p text:style-name="P36">Second year University degree in Software Engineering, with honors<text:tab/>2000-2001</text:p>
              </text:list-item>
            </text:list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4" office:value-type="string">
            <text:h text:style-name="P9" text:outline-level="1"/>
          </table:table-cell>
        </table:table-row>
        <text:soft-page-break/>
        <table:table-row table:style-name="Table1.1">
          <table:table-cell table:style-name="Table1.A9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1" office:value-type="string">
            <text:h text:style-name="P11" text:outline-level="1">Publications &amp; Academic Involvement</text:h>
            <text:list xml:id="list224247875122375" text:continue-numbering="true" text:style-name="WWNum3">
              <text:list-item>
                <text:p text:style-name="P28">Reviewer for cppcon (the C++ conference) since 2016</text:p>
              </text:list-item>
              <text:list-item>
                <text:p text:style-name="P45"><text:span text:style-name="T45">Kévin Ottens: </text:span><text:span text:style-name="T4">Meet the </text:span><text:span text:style-name="T16">Gearheads in 20 Years of KDE, Past, Present and Future (2016)</text:span></text:p>
              </text:list-item>
              <text:list-item>
                <text:p text:style-name="P37">Reviewer for the Qt Dev Days / Qt World Summit <text:span text:style-name="T46">from</text:span> 2012 <text:span text:style-name="T46">to 2017</text:span></text:p>
              </text:list-item>
              <text:list-item>
                <text:p text:style-name="P37">Kévin Ottens: <text:span text:style-name="T1">University &amp; Community</text:span><text:span text:style-name="T14"> in Open-Advice, a collection of essays on Free Culture communities (2012)</text:span></text:p>
              </text:list-item>
              <text:list-item>
                <text:p text:style-name="P37">Reviewer for the Service Oriented Architecture and Programming (SOAP) track of the ACM Symposium on Appli<text:span text:style-name="T47">e</text:span>d Computing (ACM SAC) from 2010 to 2015</text:p>
              </text:list-item>
              <text:list-item>
                <text:p text:style-name="P37">Kévin Ottens, Nathalie Hernandez, Marie-Pierre Gleizes, Nathalie Aussenac-Gilles: <text:span text:style-name="T1">A Multi-Agent System for Dynamic Ontologies</text:span><text:span text:style-name="T14"> in Journal of Logic and Computation (2009)</text:span></text:p>
              </text:list-item>
              <text:list-item>
                <text:p text:style-name="P37"><text:span text:style-name="T14">Kévin Ottens: </text:span><text:span text:style-name="T1">Construction d’ontologies à partir de textes à l’aide d’un système multi-agent adaptatif</text:span><text:span text:style-name="T14">, PhD thesis (October 2007)</text:span></text:p>
              </text:list-item>
              <text:list-item>
                <text:p text:style-name="P37"><text:span text:style-name="T14">Kévin Ottens, Valérie Camps, Pierre Glize: </text:span><text:span text:style-name="T1">Vers l’implémentation d’ontologies dynamiques par des systèmes </text:span><text:span text:style-name="T5">multi-agents</text:span><text:span text:style-name="T17"> in JFSMA (2007)</text:span></text:p>
              </text:list-item>
              <text:list-item>
                <text:p text:style-name="P34"><text:span text:style-name="T14">Kévin Ottens, Marie-Pierre Gleizes, Pierre Glize: </text:span><text:span text:style-name="T1">A Multi-Agent System for Building Dynamic Ontologies</text:span><text:span text:style-name="T14"> in AAMA</text:span><text:span text:style-name="T18">S</text:span><text:span text:style-name="T14"> 2007</text:span></text:p>
              </text:list-item>
              <text:list-item>
                <text:p text:style-name="P34"><text:span text:style-name="T14">Kévin Ottens, Nathalie Aussenac-Gille: </text:span><text:span text:style-name="T1">Un algorithme multi-agent de classification pour la construction d’ontologies dynamiques</text:span><text:span text:style-name="T14"> in EGC 2007</text:span></text:p>
              </text:list-item>
              <text:list-item>
                <text:p text:style-name="P39">Reviewer for Akademy (the KDE conference) from 2006 to 2008</text:p>
              </text:list-item>
              <text:list-item>
                <text:p text:style-name="P34"><text:span text:style-name="T14">Kévin Ottens, Gauthier Picard, Valérie Camps: </text:span><text:span text:style-name="T1">Transformation de modèles d’agents dans la méthode ADELFE – Des stéréotypes de conception à l’implémentation</text:span><text:span text:style-name="T14"> in L’Objet, special issue “Composants et Systèmes Multi-Agents” (2006)</text:span></text:p>
              </text:list-item>
              <text:list-item>
                <text:p text:style-name="P34"><text:span text:style-name="T14">Kévin Ottens: </text:span><text:span text:style-name="T1">Analyse syntaxique par Systèmes Multi-Agents adaptatifs – apport à la construction d’ontologies</text:span><text:span text:style-name="T14">, Master thesis (June 2004)</text:span></text:p>
              </text:list-item>
              <text:list-item>
                <text:p text:style-name="P34"><text:span text:style-name="T14">Kévin Ottens, Nathalie Aussenac-Gilles, Marie-Pierre Gleizes, Pierre Glize: </text:span><text:span text:style-name="T1">Systèmes Multi-Agents pour l’extraction d’ontologies à partir de textes – revue de questions</text:span><text:span text:style-name="T14">, in AGENTAL (2004)</text:span></text:p>
              </text:list-item>
            </text:list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12" office:value-type="string">
            <text:p text:style-name="Standard"/>
          </table:table-cell>
          <table:table-cell table:style-name="Table1.C4" office:value-type="string">
            <text:h text:style-name="P9" text:outline-level="1"/>
          </table:table-cell>
        </table:table-row>
        <table:table-row table:style-name="Table1.1">
          <table:table-cell table:style-name="Table1.A9" office:value-type="string">
            <text:p text:style-name="Standard"/>
          </table:table-cell>
          <table:table-cell table:style-name="Table1.B13" office:value-type="string">
            <text:p text:style-name="Standard"/>
          </table:table-cell>
          <table:table-cell table:style-name="Table1.C1" office:value-type="string">
            <text:h text:style-name="P10" text:outline-level="1">Additional Information</text:h>
            <text:list xml:id="list224249421925695" text:continue-numbering="true" text:style-name="WWNum3">
              <text:list-item>
                <text:p text:style-name="P41">Founding member of Toulibre (Toulouse Free Software) since 2005, board member 2007 – 2010</text:p>
              </text:list-item>
              <text:list-item>
                <text:p text:style-name="P40">Aikido practitioner (black belt, first dan)</text:p>
              </text:list-item>
              <text:list-item>
                <text:p text:style-name="P40">Amateur photographer</text:p>
              </text:list-item>
              <text:list-item>
                <text:p text:style-name="P40">Interest in politics, philosophy, Free Culture and cognitive sciences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Open Sans Semibold1" svg:font-family="'Open Sans Semibold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25%" fo:text-align="start" style:justify-single-word="false" fo:orphans="2" fo:widows="2" style:writing-mode="lr-tb"/>
      <style:text-properties style:font-name="Open Sans" fo:font-family="'Open Sans'" style:font-style-name="Regular" style:font-family-generic="swiss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line-height="100%" fo:keep-together="always" fo:keep-with-next="always"/>
      <style:text-properties fo:font-variant="small-caps" fo:color="#285b60" style:font-name="Open Sans1" fo:font-family="'Open Sans'" style:font-style-name="Bold" style:font-family-generic="swiss" style:font-pitch="variable" fo:font-size="12pt" fo:letter-spacing="0.071cm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3cm" fo:margin-bottom="0.15cm" loext:contextual-spacing="false" fo:line-height="100%" fo:keep-together="always" fo:text-indent="0cm" style:auto-text-indent="false" fo:keep-with-next="always">
        <style:tab-stops>
          <style:tab-stop style:position="13.72cm"/>
        </style:tab-stops>
      </style:paragraph-properties>
      <style:text-properties fo:color="#000000" style:font-name="Open Sans1" fo:font-family="'Open Sans'" style:font-style-name="Bold" style:font-family-generic="swiss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Open Sans" fo:font-family="'Open Sans'" style:font-style-name="Regular" style:font-family-generic="swiss" style:font-pitch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ontact_20_Details" style:display-name="Contact Details" style:family="paragraph" style:parent-style-name="Standard" style:default-outline-level="">
      <style:paragraph-properties fo:margin-left="0.951cm" fo:margin-right="0cm" fo:margin-top="0cm" fo:margin-bottom="0cm" loext:contextual-spacing="false" fo:line-height="100%" fo:text-indent="0cm" style:auto-text-indent="false"/>
      <style:text-properties fo:color="#000000" style:font-name="Open Sans" fo:font-family="'Open Sans'" style:font-style-name="Regular" style:font-family-generic="swiss" style:font-pitch="variable" fo:font-size="9pt" style:font-name-asian="Century Gothic" style:font-family-asian="'Century Gothic'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top="0cm" fo:margin-bottom="0.049cm" loext:contextual-spacing="false" fo:line-height="115%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me" style:family="paragraph" style:parent-style-name="Standard" style:default-outline-level="">
      <style:paragraph-properties fo:margin-top="0cm" fo:margin-bottom="0.199cm" loext:contextual-spacing="false" fo:line-height="100%">
        <style:tab-stops/>
      </style:paragraph-properties>
      <style:text-properties fo:color="#5b6973" fo:font-size="20pt" fo:language="en" fo:country="US" fo:font-weight="bold" style:font-size-asian="36pt" style:font-weight-asian="bold" style:font-size-complex="36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1" fo:font-family="'Open Sans'" style:font-style-name="Bold" style:font-family-generic="swiss" style:font-pitch="variable" fo:font-size="16pt" fo:font-weight="bold" style:font-size-asian="16pt" style:font-weight-asian="bold" style:font-size-complex="16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1" fo:font-family="'Open Sans'" style:font-style-name="Bold" style:font-family-generic="swiss" style:font-pitch="variable" fo:font-size="16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1" fo:font-family="'Open Sans'" style:font-style-name="Bold" style:font-family-generic="swiss" style:font-pitch="variable" fo:font-size="16pt" fo:font-weight="bold" style:font-size-asian="16pt" style:font-weight-asian="bold" style:font-size-complex="16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Open Sans" fo:font-family="'Open Sans'" style:font-style-name="Regular" style:font-family-generic="swiss" style:font-pitch="variable" fo:font-size="18pt" style:font-size-asian="18pt" style:font-size-complex="18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1" fo:font-family="'Open Sans'" style:font-style-name="Bold" style:font-family-generic="swiss" style:font-pitch="variable" fo:font-size="16pt" fo:font-weight="bold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Open Sans1" fo:font-family="'Open Sans'" style:font-style-name="Bold" style:font-family-generic="swiss" style:font-pitch="variable" fo:font-size="28pt" fo:font-weight="bold" style:font-size-asian="28pt" style:font-weight-asian="bold" style:font-size-complex="28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1" fo:font-family="'Open Sans'" style:font-style-name="Bold" style:font-family-generic="swiss" style:font-pitch="variable" fo:font-size="16pt" fo:font-weight="bold" style:font-size-asian="16pt" style:font-weight-asian="bold" style:font-size-complex="16pt" style:font-weight-complex="60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/>
    </style:style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/>
    </style:style>
    <style:style style:name="Heading_20_1_20_Char" style:display-name="Heading 1 Char" style:family="text" style:parent-style-name="Default_20_Paragraph_20_Font">
      <style:text-properties fo:text-transform="uppercase" fo:color="#285b60" fo:font-size="12pt" fo:letter-spacing="0.071cm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color="#000000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26cbec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Open Sans" fo:font-family="'Open Sans'" style:font-style-name="Regular" style:font-family-generic="swiss" style:font-pitch="variable"/>
    </style:style>
    <style:style style:name="ListLabel_20_2" style:display-name="ListLabel 2" style:family="text">
      <style:text-properties style:font-name="Open Sans1" fo:font-family="'Open Sans'" style:font-style-name="Bold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ListLabel_20_3" style:display-name="ListLabel 3" style:family="text">
      <style:text-properties style:font-name="Open Sans" fo:font-family="'Open Sans'" style:font-style-name="Regular" style:font-family-generic="swiss" style:font-pitch="variable" fo:font-size="11pt" style:font-size-asian="11pt" style:font-size-complex="11pt"/>
    </style:style>
    <style:style style:name="ListLabel_20_4" style:display-name="ListLabel 4" style:family="text">
      <style:text-properties fo:color="#1155cc" style:font-name="Open Sans" fo:font-family="'Open Sans'" style:font-style-name="Regular" style:font-family-generic="swiss" style:font-pitch="variable"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+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text-align="end" style:justify-single-word="false"/>
      <style:text-properties officeooo:paragraph-rsid="003c1034"/>
    </style:style>
    <style:style style:name="MP2" style:family="paragraph" style:parent-style-name="Name" style:master-page-name="">
      <loext:graphic-properties draw:fill="none"/>
      <style:paragraph-properties fo:margin-left="0.951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8.997cm" style:type="right"/>
        </style:tab-stops>
      </style:paragraph-properties>
      <style:text-properties officeooo:paragraph-rsid="000ea4ef"/>
    </style:style>
    <style:style style:name="MP3" style:family="paragraph" style:parent-style-name="Contact_20_Details">
      <style:text-properties officeooo:rsid="0011f137" officeooo:paragraph-rsid="0010b4e8"/>
    </style:style>
    <style:style style:name="MP4" style:family="paragraph" style:parent-style-name="Contact_20_Details">
      <style:text-properties officeooo:paragraph-rsid="0010b4e8"/>
    </style:style>
    <style:style style:name="MP5" style:family="paragraph" style:parent-style-name="Footer">
      <style:text-properties style:font-name="Cambria" text:display="none"/>
    </style:style>
    <style:style style:name="MT1" style:family="text">
      <style:text-properties fo:font-style="italic" officeooo:rsid="002ecdd0" style:font-style-asian="italic" style:font-style-complex="italic"/>
    </style:style>
    <style:style style:name="MT2" style:family="text">
      <style:text-properties fo:font-style="italic" officeooo:rsid="003b7691" style:font-style-asian="italic" style:font-style-complex="italic"/>
    </style:style>
    <style:style style:name="MT3" style:family="text">
      <style:text-properties fo:color="#000000" officeooo:rsid="0011f137"/>
    </style:style>
    <style:style style:name="MT4" style:family="text">
      <style:text-properties fo:color="#000000" officeooo:rsid="000e3463"/>
    </style:style>
    <style:style style:name="MT5" style:family="text">
      <style:text-properties fo:color="#5b6973" officeooo:rsid="0011f137"/>
    </style:style>
    <style:style style:name="MT6" style:family="text">
      <style:text-properties officeooo:rsid="0011f137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commendations available upon reques</text:span><text:span text:style-name="MT2">t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3">Kévin </text:span><text:span text:style-name="MT4">Ottens<text:tab/></text:span><text:span text:style-name="MT5">Libre Software Craftsman</text:span></text:p>
        <text:p text:style-name="MP3">Date of birth: 05/30/1980</text:p>
        <text:p text:style-name="MP4">Email: <text:span text:style-name="MT6">kevin@ipsquad.net</text:span> | Website: <text:span text:style-name="MT6">https://ervin.ipsquad.net</text:span></text:p>
        <text:p text:style-name="Contact_20_Details">Address: <text:span text:style-name="MT6">4 impasse Lucie Aubrac, 31140 Pechbonnieu, France</text:span></text:p>
        <text:p text:style-name="Contact_20_Details"/>
      </style:header>
      <style:footer>
        <text:p text:style-name="MP5">© This Free Resume Template is the copyright of Hloom.com. The unauthorized copying, sharing or distribution of copyrighted material is strictly prohibit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oom.com</meta:initial-creator>
    <meta:editing-cycles>31</meta:editing-cycles>
    <meta:creation-date>2018-03-16T06:28:00</meta:creation-date>
    <dc:date>2018-08-28T22:42:47.199032374</dc:date>
    <meta:editing-duration>PT3H39M27S</meta:editing-duration>
    <meta:generator>LibreOffice/6.1.0.3$Linux_X86_64 LibreOffice_project/10$Build-3</meta:generator>
    <meta:document-statistic meta:table-count="1" meta:image-count="0" meta:object-count="0" meta:page-count="3" meta:paragraph-count="88" meta:word-count="1059" meta:character-count="7309" meta:non-whitespace-character-count="6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